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Jan Dellaertplein te Schiphol,periode van 10 oktober 2022 tot en met 10 januari 2023, verkopen van oliebollen en wafels, datum 31-08-2022, zaaknummer 6589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09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9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9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Jan Dellaertplein te Schiphol,periode van 10 oktober 2022 tot en met 10 januari 2023, verkopen van oliebollen en wafels, datum 31-08-2022, zaaknummer 6589836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98</meta:user-defined>
    <meta:user-defined meta:name="OVERHEIDop.GmbID/DC.identifier">gmb-2022-398098</meta:user-defined>
    <meta:user-defined meta:name="OVERHEIDop.versieInformatie"/>
  </office:meta>
</office:document-meta>
</file>