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Sluitingsuur ontheffing, Café Kerkzicht, Molenhoeven 45 te Loosbroe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 september 2022 besloten om voor het horecabedrijf Café Kerkzicht, Molenhoeven 45 te Loosbroek, op basis van artikel 2.11 van de Algemene Plaatselijke Verordening (APV) Bernheze 2021 een ontheffing van het sluitingsuur op 15 oktober 2022 te verlenen.</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80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lgemene Plaatselijke Verordening (APV), Sluitingsuur ontheffing, Café Kerkzicht, Molenhoeven 45 te Loosbroek</meta:user-defined>
    <meta:user-defined meta:name="DCTERMS.W3CDTF/DCTERMS.available">2022-09-07</meta:user-defined>
    <meta:user-defined meta:name="DCTERMS.W3CDTF/OVERHEIDop.jaargang">2022</meta:user-defined>
    <meta:user-defined meta:name="OVERHEIDop.publicationIssue">398094</meta:user-defined>
    <meta:user-defined meta:name="OVERHEIDop.GmbID/DC.identifier">gmb-2022-398094</meta:user-defined>
    <meta:user-defined meta:name="OVERHEIDop.versieInformatie"/>
  </office:meta>
</office:document-meta>
</file>