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Oosteinde 12 te Oud- 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  <text:list-item text:style-override="id1-3-2-1-1-3-2">
                <text:number>•</text:number>
                <text:p text:style-name="al">het veranderen van een groothandel</text:p>
              </text:list-item>
            </text:list>
            <text:p text:style-name="common-al">De verandering betreft het beëindigen van vuurwerkverkoopactiviteiten. De installaties voor de opslag van vuurwerk zijn ontmanteld en de ruimten worden gebruikt voor opslag van andere goederen..</text:p>
            <text:p text:style-name="common-al">Voor: Melding Activiteitenbesluit Oosteinde 12 Oud- Alblas</text:p>
            <text:p text:style-name="common-al">
            <text:span text:style-name="nadrukvet">Locatie: Oosteinde 12 te Oud- Alblas</text:span>
          </text:p>
            <text:p text:style-name="common-al">Datum ontvangst: 22 augustus 2022</text:p>
            <text:p text:style-name="common-al">Deze melding is afgehandeld onder zaaknummer Z-22-41344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809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9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9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Oosteinde 12 te Oud- Alblas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90</meta:user-defined>
    <meta:user-defined meta:name="OVERHEIDop.GmbID/DC.identifier">gmb-2022-398090</meta:user-defined>
    <meta:user-defined meta:name="OVERHEIDop.versieInformatie"/>
  </office:meta>
</office:document-meta>
</file>