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transformeren en uitbreiden van het pand, Z/22/066300 - Langstraa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00</text:p>
            <text:p text:style-name="common-al">De beslistermijn is met zes weken is verlengd tot en met 15 okto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08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transformeren en uitbreiden van het pand, Z/22/066300 - Langstraat 29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89</meta:user-defined>
    <meta:user-defined meta:name="OVERHEIDop.GmbID/DC.identifier">gmb-2022-398089</meta:user-defined>
    <meta:user-defined meta:name="OVERHEIDop.versieInformatie"/>
  </office:meta>
</office:document-meta>
</file>