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de aanbouw, Z/22/067082 - Prins Hendrik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082</text:p>
            <text:p text:style-name="common-al">De vergunning is naar de aanvrager verzonden op 31 augustus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08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de aanbouw, Z/22/067082 - Prins Hendriklaan 2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82</meta:user-defined>
    <meta:user-defined meta:name="OVERHEIDop.GmbID/DC.identifier">gmb-2022-398082</meta:user-defined>
    <meta:user-defined meta:name="OVERHEIDop.versieInformatie"/>
  </office:meta>
</office:document-meta>
</file>