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Margrietlaan 25 in Wezep, verhogen van het dak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Prinses Margrietlaan 25 in Wezep, verhogen van het dak van een bijgebouw, 29 augustus 2022, 0269202200294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808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8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8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rinses Margrietlaan 25 in Wezep, verhogen van het dak van een bijgebouw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080</meta:user-defined>
    <meta:user-defined meta:name="OVERHEIDop.GmbID/DC.identifier">gmb-2022-398080</meta:user-defined>
    <meta:user-defined meta:name="OVERHEIDop.versieInformatie"/>
  </office:meta>
</office:document-meta>
</file>