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langs de N375 ter hoogte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850</text:p>
            <text:p text:style-name="common-al">Ingekomen: 20-01-2022</text:p>
            <text:p text:style-name="common-al">Locatie: N375 ter hoogte van Meppel</text:p>
            <text:p text:style-name="common-al">Projectomschrijving: het kappen van een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80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850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 voor het kappen van een es langs de N375 ter hoogte van Mepp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39808</meta:user-defined>
    <meta:user-defined meta:name="OVERHEIDop.GmbID/DC.identifier">gmb-2022-39808</meta:user-defined>
    <meta:user-defined meta:name="OVERHEIDop.versieInformatie"/>
  </office:meta>
</office:document-meta>
</file>