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Gansoord 45, 2165 BA, wijzigen bestemmingsplan van agrarisch naar burgerwoning, 31-08-2022, zaaknummer 6669480, olonummer 7222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07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Gansoord 45, 2165 BA, wijzigen bestemmingsplan van agrarisch naar burgerwoning, 31-08-2022, zaaknummer 6669480, olonummer 7222263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79</meta:user-defined>
    <meta:user-defined meta:name="OVERHEIDop.GmbID/DC.identifier">gmb-2022-398079</meta:user-defined>
    <meta:user-defined meta:name="OVERHEIDop.versieInformatie"/>
  </office:meta>
</office:document-meta>
</file>