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Leeghwat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Leeghwaterstraat 56</text:span>
          </text:p>
            <text:p text:style-name="common-al">Datum indiening: 19-8-2022</text:p>
            <text:p text:style-name="common-al">Zaakomschrijving: Verbreden van de bestaande oprit </text:p>
            <text:p text:style-name="common-al">Zaaknummer: 28496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807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7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7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965</meta:user-defined>
    <meta:user-defined meta:name="DCTERMS.abstract">Verbreden van de bestaande oprit</meta:user-defined>
    <dc:language>nl</dc:language>
    <meta:user-defined meta:name="OVERHEIDop.locatietype/OVERHEIDop.gebiedsmarkering">Punt</meta:user-defined>
    <meta:user-defined meta:name="DC.title">Aanvraag Omgevingsvergunning, Hulst, Leeghwaterstraat 56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77</meta:user-defined>
    <meta:user-defined meta:name="OVERHEIDop.GmbID/DC.identifier">gmb-2022-398077</meta:user-defined>
    <meta:user-defined meta:name="OVERHEIDop.versieInformatie"/>
  </office:meta>
</office:document-meta>
</file>