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, Z/22/068397 - Bremhorst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397</text:p>
            <text:p text:style-name="common-al">De vergunning is naar de aanvrager verzonden op 1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07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7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7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, Z/22/068397 - Bremhorstlaan 18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75</meta:user-defined>
    <meta:user-defined meta:name="OVERHEIDop.GmbID/DC.identifier">gmb-2022-398075</meta:user-defined>
    <meta:user-defined meta:name="OVERHEIDop.versieInformatie"/>
  </office:meta>
</office:document-meta>
</file>