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maken van een dakopbouw, Z/22/066844 - Florijnlaan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844</text:p>
            <text:p text:style-name="common-al">De vergunning is naar de aanvrager verzonden op 31 augustus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8063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6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6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maken van een dakopbouw, Z/22/066844 - Florijnlaan 16, Wassenaar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063</meta:user-defined>
    <meta:user-defined meta:name="OVERHEIDop.GmbID/DC.identifier">gmb-2022-398063</meta:user-defined>
    <meta:user-defined meta:name="OVERHEIDop.versieInformatie"/>
  </office:meta>
</office:document-meta>
</file>