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2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betreffende het verbouwen van het pand en het plaatsen van dakkapellen op locatie Lieve Vrouwepoldersedijk 27 te Stad aan 't Haringvliet. De aanvraag is geregistreerd onder zaaknummer Z/22/197317 / W2022-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6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6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6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ieve Vrouwepoldersedijk 27 te Stad aan 't Haringvliet</meta:user-defined>
    <meta:user-defined meta:name="DCTERMS.W3CDTF/DCTERMS.available">2022-09-13</meta:user-defined>
    <meta:user-defined meta:name="DCTERMS.W3CDTF/OVERHEIDop.jaargang">2022</meta:user-defined>
    <meta:user-defined meta:name="OVERHEIDop.publicationIssue">398061</meta:user-defined>
    <meta:user-defined meta:name="OVERHEIDop.GmbID/DC.identifier">gmb-2022-398061</meta:user-defined>
    <meta:user-defined meta:name="OVERHEIDop.versieInformatie"/>
  </office:meta>
</office:document-meta>
</file>