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achvisite Ba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is onderstaande aanvraag binnengekomen:</text:p>
            <text:p text:style-name="common-al">Dorpshuis ’t Onderschoer, Slachtvisite Barchem, 13 november, Beukenlaan 1, </text:p>
            <text:p text:style-name="common-al">2022-25059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0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0593</meta:user-defined>
    <dc:language>nl</dc:language>
    <meta:user-defined meta:name="OVERHEIDop.locatietype/OVERHEIDop.gebiedsmarkering">Adres</meta:user-defined>
    <meta:user-defined meta:name="DC.title">Aangevraagde evenementenvergunning Slachvisite Bachem in Bar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054</meta:user-defined>
    <meta:user-defined meta:name="OVERHEIDop.GmbID/DC.identifier">gmb-2022-398054</meta:user-defined>
    <meta:user-defined meta:name="OVERHEIDop.versieInformatie"/>
  </office:meta>
</office:document-meta>
</file>