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Wijzigen kenteken belanghebbende parkeerplaats ter hoogte van adres Herengracht 444-2</text:p>
            <text:p text:style-name="common-al">Verzonden naar aanvrager op: 30-08-2022</text:p>
            <text:p text:style-name="common-al">Kenmerk gemeente: Z/22/2047967</text:p>
            <text:p text:style-name="common-al"/>
            <text:p text:style-name="common-al">Het besluit en bijbehorende stukken kunt u per e-mail ontvangen. Stuur een e-mail naar <text:a xlink:href="mailto:Stadsloket.centrum.vergunningen.dvl@amsterdam.nl?Subject=Dossier Z/22/2047967" xlink:type="simple">Stadsloket.centrum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04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4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4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7967</meta:user-defined>
    <meta:user-defined meta:name="DCTERMS.abstract">Wijzigen kenteken belanghebbende parkeerplaats ter hoogte van adres Herengracht 444-2</meta:user-defined>
    <dc:language>nl</dc:language>
    <meta:user-defined meta:name="OVERHEIDop.locatietype/OVERHEIDop.gebiedsmarkering">Adres</meta:user-defined>
    <meta:user-defined meta:name="DC.title">Besluit aanleg belanghebbenden parkeerplaats Verleend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049</meta:user-defined>
    <meta:user-defined meta:name="OVERHEIDop.GmbID/DC.identifier">gmb-2022-398049</meta:user-defined>
    <meta:user-defined meta:name="OVERHEIDop.versieInformatie"/>
  </office:meta>
</office:document-meta>
</file>