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reclame-uitingen en de technische installatie aan het Schar 3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8456</text:p>
            <text:p text:style-name="common-al">Ingekomen: 01-09-2022</text:p>
            <text:p text:style-name="common-al">Locatie: het Schar 3, 8332CL Steenwijk</text:p>
            <text:p text:style-name="common-al">Projectomschrijving: het vervangen van de reclame-uitingen en de technische installati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98047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047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047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2-00008456</meta:user-defined>
    <meta:user-defined meta:name="DCTERMS.abstract">het vervangen van de reclame-uitingen en de technische installatie </meta:user-defined>
    <dc:language>nl</dc:language>
    <meta:user-defined meta:name="OVERHEIDop.locatietype/OVERHEIDop.gebiedsmarkering">Punt</meta:user-defined>
    <meta:user-defined meta:name="DC.title">Aanvraag omgevingsvergunning voor het vervangen van de reclame-uitingen en de technische installatie aan het Schar 3 in Steenwijk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047</meta:user-defined>
    <meta:user-defined meta:name="OVERHEIDop.GmbID/DC.identifier">gmb-2022-398047</meta:user-defined>
    <meta:user-defined meta:name="OVERHEIDop.versieInformatie"/>
  </office:meta>
</office:document-meta>
</file>