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laan 5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2 heeft de gemeente een aanvraag ontvangen voor het uitbreiden van de woning aan de zij- en achtergevel, alsmede het vergroten van de woning aan de achterzijde op de verdieping op locatie Goeman Borgesiuslaan 52 te Naarden. De aanvraag is geregistreerd onder zaaknummer HZ_WABO-22-17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03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eman Borgesiuslaan 52 te Naard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34</meta:user-defined>
    <meta:user-defined meta:name="OVERHEIDop.GmbID/DC.identifier">gmb-2022-398034</meta:user-defined>
    <meta:user-defined meta:name="OVERHEIDop.versieInformatie"/>
  </office:meta>
</office:document-meta>
</file>