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 - 1-9-2022 - Locatie: Bullewijkpad 3B</text:p>
            <text:p text:style-name="common-al">Looptijd : 01-09-2022</text:p>
            <text:p text:style-name="common-al">Verzonden naar aanvrager op: 30-08-2022</text:p>
            <text:p text:style-name="common-al">Kenmerk gemeente: Z/22/2076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zuidoost.vergunningen.dvl@amsterdam.nl?Subject=Dossier Z/22/2076303" xlink:type="simple">Stadsloket.zuidoo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03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3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3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6303</meta:user-defined>
    <meta:user-defined meta:name="DCTERMS.abstract">Parkeervakken reserveren - 1-9-2022 - Locatie: Bullewijkpad 3B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32</meta:user-defined>
    <meta:user-defined meta:name="OVERHEIDop.GmbID/DC.identifier">gmb-2022-398032</meta:user-defined>
    <meta:user-defined meta:name="OVERHEIDop.versieInformatie"/>
  </office:meta>
</office:document-meta>
</file>