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tweg 1b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besloten om de beslistermijn voor de aanvraag met zaaknummer 2022-01194 voor een omgevingsvergunning op locatie Botweg 1b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bouwen van een agrarische loods naar horecagelegenheid en aanpassen van de buitengevel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802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2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2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otweg 1b in Klaaswaal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026</meta:user-defined>
    <meta:user-defined meta:name="OVERHEIDop.GmbID/DC.identifier">gmb-2022-398026</meta:user-defined>
    <meta:user-defined meta:name="OVERHEIDop.versieInformatie"/>
  </office:meta>
</office:document-meta>
</file>