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Z/22/195244 / W2022-0411 voor een omgevingsvergunning betreffende het realiseren van een tijdelijke opslag en koeling op locatie Altekleinsedijk 5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02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ltekleinsedijk 5 te Ooltgensplaat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8025</meta:user-defined>
    <meta:user-defined meta:name="OVERHEIDop.GmbID/DC.identifier">gmb-2022-398025</meta:user-defined>
    <meta:user-defined meta:name="OVERHEIDop.versieInformatie"/>
  </office:meta>
</office:document-meta>
</file>