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609/ Tegenover d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351</text:span>
          </text:p>
            <text:p text:style-name="common-al">Gemeente Amstelveen heeft op 1 september 2022 een aanvraag standplaatsvergunning ontvangen voor verkoop van gegrilde kip verse friet en broodjes van 1 september 2023 tot 1 september 2028. De locatie is Rembrandtweg 609/ Tegenover de Jumbo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010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010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Rembrandtweg 609/ Tegenover de Jumbo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010</meta:user-defined>
    <meta:user-defined meta:name="OVERHEIDop.GmbID/DC.identifier">gmb-2022-398010</meta:user-defined>
    <meta:user-defined meta:name="OVERHEIDop.versieInformatie"/>
  </office:meta>
</office:document-meta>
</file>