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tijdelijk in gebruik nemen van 16m2 openbare gemeentegrond aan 't Swafert 18.</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2 een besluit genomen op de aanvraag met zaaknummer AV-2022-0075 voor het tijdelijk in gebruik nemen van 16m2 openbare gemeentegrond aan 't Swafert 18 voor het plaatsen van een bouwcontainer van 31 augustus tot en met 30 september 2022.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8007</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07</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07</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tijdelijk in gebruik nemen van 16m2 openbare gemeentegrond aan 't Swafert 18.</meta:user-defined>
    <meta:user-defined meta:name="DCTERMS.W3CDTF/DCTERMS.available">2022-09-05</meta:user-defined>
    <meta:user-defined meta:name="DCTERMS.W3CDTF/OVERHEIDop.jaargang">2022</meta:user-defined>
    <meta:user-defined meta:name="OVERHEIDop.publicationIssue">398007</meta:user-defined>
    <meta:user-defined meta:name="OVERHEIDop.GmbID/DC.identifier">gmb-2022-398007</meta:user-defined>
    <meta:user-defined meta:name="OVERHEIDop.versieInformatie"/>
  </office:meta>
</office:document-meta>
</file>