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Van Zuylen van Nijeveltstraat 108, Wassenaar - het uitbreiden van een bestaand terras, Z/22/062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593</text:p>
            <text:p text:style-name="common-al">Ontvangstdatum: 25-1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800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Van Zuylen van Nijeveltstraat 108, Wassenaar - het uitbreiden van een bestaand terras, Z/22/062593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800</meta:user-defined>
    <meta:user-defined meta:name="OVERHEIDop.GmbID/DC.identifier">gmb-2022-39800</meta:user-defined>
    <meta:user-defined meta:name="OVERHEIDop.versieInformatie"/>
  </office:meta>
</office:document-meta>
</file>