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gebruiken van 1 kamer voor B&amp;B, Johanna van Brabantlaan 57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Johanna van Brabantlaan 57, 5081 SC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gebruiken van 1 kamer voor B&amp;B </text:p>
            <text:p text:style-name="common-al">
            <text:span text:style-name="nadrukvet">Ontvangstdatum</text:span>
            <text:span text:style-name="nadrukvet">:</text:span>
          </text:p>
            <text:p text:style-name="common-al">20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11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gebruiken van 1 kamer voor B&amp;B, Johanna van Brabantlaan 57, 5081 SC Hilvaren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8</meta:user-defined>
    <meta:user-defined meta:name="OVERHEIDop.GmbID/DC.identifier">gmb-2022-398</meta:user-defined>
    <meta:user-defined meta:name="OVERHEIDop.versieInformatie"/>
  </office:meta>
</office:document-meta>
</file>