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bestaande handelsreclame door Jumbo handelsreclame, de Biezen 1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2 heeft de gemeente een aanvraagomgevingsvergunning ontvangen voor De Biezen 1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De aanvraag omvat het vervangen de bestaande handelsreclame door Jumbo handelsreclam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augustus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43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9799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9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9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vervangen bestaande handelsreclame door Jumbo handelsreclame, de Biezen 11 in IJsselstei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995</meta:user-defined>
    <meta:user-defined meta:name="OVERHEIDop.GmbID/DC.identifier">gmb-2022-397995</meta:user-defined>
    <meta:user-defined meta:name="OVERHEIDop.versieInformatie"/>
  </office:meta>
</office:document-meta>
</file>