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 - Haarle, Snoeymansweg 31: veranderen bedrijf, plaatsen monomestvergister met 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Haarle, Snoeymansweg 31</text:p>
            <text:p text:style-name="common-al">Betreft: het veranderen van een bedrijf, het plaatsen van een monomestvergister met bijbehorende container</text:p>
            <text:p text:style-name="common-al">Maatwerk: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97993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993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993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T-2022-001208</meta:user-defined>
    <meta:user-defined meta:name="DCTERMS.abstract">het veranderen van een bedrijf, het plaatsen van een monomestvergister met bijbehorende container</meta:user-defined>
    <dc:language>nl</dc:language>
    <meta:user-defined meta:name="OVERHEIDop.locatietype/OVERHEIDop.gebiedsmarkering">Punt</meta:user-defined>
    <meta:user-defined meta:name="DC.title">Gemeente Tubbergen - melding artikel 8.41 wet milieubeheer - Haarle, Snoeymansweg 31: veranderen bedrijf, plaatsen monomestvergister met container</meta:user-defined>
    <meta:user-defined meta:name="DCTERMS.W3CDTF/DCTERMS.available">2022-09-13</meta:user-defined>
    <meta:user-defined meta:name="DCTERMS.W3CDTF/OVERHEIDop.jaargang">2022</meta:user-defined>
    <meta:user-defined meta:name="OVERHEIDop.publicationIssue">397993</meta:user-defined>
    <meta:user-defined meta:name="OVERHEIDop.GmbID/DC.identifier">gmb-2022-397993</meta:user-defined>
    <meta:user-defined meta:name="OVERHEIDop.versieInformatie"/>
  </office:meta>
</office:document-meta>
</file>