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Raaweg 2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eft de gemeente een melding ontvangen voor een melding op grond van het Besluit lozen buiten inrichtingen waarvoor geen vergunningplicht geldt op de locatie Raaweg 2 te Haaksbergen. De melding is geregistreerd onder zaaknummer Z/22/02396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Lozing in de bodem of riolering buiten inrichting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9799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9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9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Raaweg 2 te Haaksberg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7991</meta:user-defined>
    <meta:user-defined meta:name="OVERHEIDop.GmbID/DC.identifier">gmb-2022-397991</meta:user-defined>
    <meta:user-defined meta:name="OVERHEIDop.versieInformatie"/>
  </office:meta>
</office:document-meta>
</file>