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denmakersweg 5 in Wezep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 september 2022 de volgende aanvraag omgevingsvergunning heeft ontvangen: </text:p>
            <text:p text:style-name="common-al">Mandenmakersweg 5 in Wezep, plaatsen van een dakkapel, 0269202200435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799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9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9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andenmakersweg 5 in Wezep, plaatsen van een dakkapel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990</meta:user-defined>
    <meta:user-defined meta:name="OVERHEIDop.GmbID/DC.identifier">gmb-2022-397990</meta:user-defined>
    <meta:user-defined meta:name="OVERHEIDop.versieInformatie"/>
  </office:meta>
</office:document-meta>
</file>