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arewei 20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september 2022 besloten om de beslistermijn voor de aanvraag met zaaknummer V-20220331 voor een omgevingsvergunning op locatie Hearewei 20 in Tzummarum te verlengen voor een periode van maximaal 6 weken. De aanvraag betreft het wijzigen van een reeds eerder verleende vergun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798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arewei 20 in Tzummaru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89</meta:user-defined>
    <meta:user-defined meta:name="OVERHEIDop.GmbID/DC.identifier">gmb-2022-397989</meta:user-defined>
    <meta:user-defined meta:name="OVERHEIDop.versieInformatie"/>
  </office:meta>
</office:document-meta>
</file>