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8.40 Wet milieubeheer Nijksweg 42 te Blesd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2 heeft de gemeente een melding ontvangen voor activiteiten waarvoor geen vergunningplicht geldt op de locatie Nijksweg 42 te Blesdjke. De melding is geregistreerd onder zaaknummer M8.40-2022-4477. De melding betreft:</text:p>
            <text:p text:style-name="common-al">het veranderen van het bedrijf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97987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8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8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8.40 Wet milieubeheer Nijksweg 42 te Blesdjke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987</meta:user-defined>
    <meta:user-defined meta:name="OVERHEIDop.GmbID/DC.identifier">gmb-2022-397987</meta:user-defined>
    <meta:user-defined meta:name="OVERHEIDop.versieInformatie"/>
  </office:meta>
</office:document-meta>
</file>