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office:automatic-styles>
  <office:body>
    <office:text>
      <text:p text:style-name="new_page_staatscourant"/>
      <text:p text:style-name="single-kop-titel">Beleidsregels individuele bijzondere bijstand gestegen energiekosten</text:p>
      <text:section text:name="regeling_id1-3-2" text:style-name="regeling">
        <text:section text:name="aanhef_id1-3-2-1" text:style-name="aanhef">
          <text:section text:name="preambule_id1-3-2-1-1" text:style-name="preambule">
            <text:p text:style-name="al">Het college van burgemeester en wethouders van gemeente Zoeterwoude,</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omen voor individuele bijzondere bijstand voor gestegen energiekosten;</text:p>
              </text:list-item>
              <text:list-item text:style-override="id1-3-2-1-1-6-2">
                <text:number>-</text:number>
                <text:p text:style-name="al">het daarom wenselijk is voor dit doel aanvullende beleidsregels vast te stellen op de Beleidsregels bijzondere bijstand Zoeterwoude.</text:p>
              </text:list-item>
            </text:list>
            <text:p text:style-name="al">besluit vast te stellen de Beleidsregels individuele bijzondere bijstand gestegen energ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lijk recht</text:p>
            <text:list text:style-name="id1-3-2-2-1-2">
              <text:list-item text:style-override="id1-3-2-2-1-2">
                <text:number>1.</text:number>
                <text:p text:style-name="al">De aanvrager komt in aanmerking voor bijzondere bijstand als sprake is van een hogere energierekening die aannemelijk het gevolg is van de stijgende energieprijzen. </text:p>
              </text:list-item>
            </text:list>
          </text:section>
          <text:section text:name="artikel_id1-3-2-2-2" text:style-name="artikel">
            <text:p text:style-name="artikel_kop_titel"><text:span text:style-name="artikel_kop_label">Artikel</text:span> <text:span text:style-name="artikel_kop_nr">2:</text:span> Hoogte van de bijstand </text:p>
            <text:list text:style-name="id1-3-2-2-2-2">
              <text:list-item text:style-override="id1-3-2-2-2-2">
                <text:number>1.</text:number>
                <text:p text:style-name="al">Het verschil tussen het nieuwe termijnbedrag voor energiekosten en de Nibud-normen voor de gemiddelde kosten van gas en elektra in 2022;</text:p>
              </text:list-item>
              <text:list-item text:style-override="id1-3-2-2-2-3">
                <text:number>2.</text:number>
                <text:p text:style-name="al">Minus de eenmalige energietoeslag als deze ontvangen is (de eenmalige energietoeslag wordt door de maandberekening verdeeld over 12 maanden).</text:p>
              </text:list-item>
              <text:list-item text:style-override="id1-3-2-2-2-4">
                <text:number>3.</text:number>
                <text:p text:style-name="al">Het bedrag wordt ‘om niet’ verstrekt.</text:p>
              </text:list-item>
              <text:list-item text:style-override="id1-3-2-2-2-5">
                <text:number>4.</text:number>
                <text:p text:style-name="al">In afwijking van het eerste lid: indien een vergelijking met de Nibud-normen niet mogelijk is kan worden uitgegaan van de werkelijke energiekosten in plaats van gemiddelde kosten. </text:p>
              </text:list-item>
            </text:list>
          </text:section>
          <text:section text:name="artikel_id1-3-2-2-3" text:style-name="artikel">
            <text:p text:style-name="artikel_kop_titel"><text:span text:style-name="artikel_kop_label">Artikel</text:span> <text:span text:style-name="artikel_kop_nr">3:</text:span> Draagkracht en vermogen</text:p>
            <text:p text:style-name="al">De bestaande draagkrachtregels voor inkomen en vermogen zijn van toepassing zoals vastgelegd in de Gewijzigde beleidsregels bijzondere bijstand en minimaregelingen van de gemeente Zoeterwoude.</text:p>
          </text:section>
          <text:section text:name="artikel_id1-3-2-2-4" text:style-name="artikel">
            <text:p text:style-name="artikel_kop_titel"><text:span text:style-name="artikel_kop_label">Artikel</text:span> <text:span text:style-name="artikel_kop_nr">4:</text:span> De aanvraag</text:p>
            <text:p text:style-name="al">Een aanvraag kan worden ingediend tot 1 juli 2023 met het reguliere aanvraagformulier van de bijzondere bijstand. De bijzondere bijstand wordt per maand toegekend. </text:p>
          </text:section>
          <text:section text:name="artikel_id1-3-2-2-5" text:style-name="artikel">
            <text:p text:style-name="artikel_kop_titel"><text:span text:style-name="artikel_kop_label">Artikel</text:span> <text:span text:style-name="artikel_kop_nr">5:</text:span> Bewijsstukken</text:p>
            <text:p text:style-name="al">De volgende bewijsstukken zijn tenminste belangrijk naast de algemene bewijsstukken voor bijzondere bijstand:</text:p>
            <text:list text:style-name="id1-3-2-2-5-3">
              <text:list-item text:style-override="id1-3-2-2-5-3-1">
                <text:number>•</text:number>
                <text:p text:style-name="al">een nota van het oude termijnbedrag;</text:p>
              </text:list-item>
              <text:list-item text:style-override="id1-3-2-2-5-3-2">
                <text:number>•</text:number>
                <text:p text:style-name="al">een nota van het nieuwe termijnbedrag en/of;</text:p>
              </text:list-item>
              <text:list-item text:style-override="id1-3-2-2-5-3-3">
                <text:number>•</text:number>
                <text:p text:style-name="al">het oude energie/gascontract;</text:p>
              </text:list-item>
              <text:list-item text:style-override="id1-3-2-2-5-3-4">
                <text:number>•</text:number>
                <text:p text:style-name="al">het nieuwe energie/gascontract.</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individuele bijzondere bijstand voor gestegen energiekosten kan het college, gelet op alle omstandigheden, in het individuele geval beoordelen of de aanvrager in afwijking van de beleidsregels alsnog in aanmerking komt voor een bijdrage, indien dringende redenen hiertoe noodzaken.</text:p>
          </text:section>
          <text:section text:name="artikel_id1-3-2-2-7" text:style-name="artikel">
            <text:p text:style-name="artikel_kop_titel"><text:span text:style-name="artikel_kop_label">Artikel</text:span> <text:span text:style-name="artikel_kop_nr">7.</text:span> Duur en inwerkingtreding</text:p>
            <text:list text:style-name="id1-3-2-2-7-2">
              <text:list-item text:style-override="id1-3-2-2-7-2">
                <text:number>1.</text:number>
                <text:p text:style-name="al">Deze beleidsregels treden in werking met ingang van de dag na publicatie.</text:p>
              </text:list-item>
              <text:list-item text:style-override="id1-3-2-2-7-3">
                <text:number>2.</text:number>
                <text:p text:style-name="al">Deze beleidsregels vervallen op 1 jul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individuele bijzondere bijstand gestegen energiekosten gemeente Zoeterwoude 2022’</text:p>
          </text:section>
        </text:section>
        <text:section text:name="regeling-sluiting_id1-3-2-3" text:style-name="regeling-sluiting">
          <text:section text:name="ondertekening_id1-3-2-3-1">
            <text:p><text:span text:style-name="functie">Aldus vastgesteld op 23 augustus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W.A.M. Zoetemelk-Van der Hulst </text:span></text:p>
          </text:section>
          <text:section text:name="ondertekening_id1-3-2-3-5">
            <text:p><text:span text:style-name="functie"/></text:p>
            <text:p><text:span text:style-name="functie">De burgemeester,</text:span></text:p>
            <text:p><text:span text:style-name="functie">F.Q.A van Trigt</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Bijzondere bijstand </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eerste lid,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 Bijzondere bijstand voor energiekosten is dus in principe niet mogelijk, tenzij de kosten voortvloeien uit bijzondere omstandigheden. </text:p>
          <text:p text:style-name="al">Het kabinet vindt echter dat bij de huidige onverwachte en ongekend sterke stijging van de energieprijzen sprake is van extra kosten vanwege bijzondere omstandigheden. Het verlenen van bijzondere bijstand in verband met deze sterk gestegen energieprijzen wordt dan ook toelaatbaar geacht. Dit geldt zowel voor de individuele bijzondere bijstand als voor de categoriale bijzondere bijstand. Het kabinet heeft besloten aan huishoudens met een laag inkomen een compensatie te verstrekken in de vorm van een energietoeslag (categoriale bijzondere bijstand). Maatwerk in de vorm van individuele bijzondere bijstand voor de sterk gestegen energiekosten is echter ook mogelijk.</text:p>
          <text:p text:style-name="al">Hoewel vaak gesproken wordt van stijgende gasprijzen, wordt minder vaak vermeld dat deze stijging ook van invloed is op de elektraprijs. In deze beleidsregels is daarmee wel rekening gehouden.</text:p>
          <text:p text:style-name="al"/>
          <text:p text:style-name="al">Het hanteren van een inkomensgrens voor het recht op de energietoeslag betekent dat huishoudens met een inkomen net boven die inkomensgrens niet in aanmerking komen voor de energietoeslag. Deze groep kan echter in vergelijkbare mate te maken hebben met energiearmoede. Voor deze groep kan op individuele basis maatwerk geleverd worden met individuele bijzondere bijstand. Het hanteren van een vast bedrag voor de energietoeslag kan ook betekenen dat sommige huishoudens niet toereikend gecompenseerd worden voor de gestegen energieprijzen. Ook dan kan maatwerk worden geleverd in de vorm van individuele bijzondere bijstand, waarbij de energietoeslag (categoriale bijzondere bijstand) in mindering wordt gebracht op de individuele bijzondere bijstand. Als er nog geen energietoeslag is toegekend dan hoeft deze niet in mindering te worden gebracht. </text:p>
          <text:p text:style-name="al"/>
          <text:p text:style-name="al">
          <text:span text:style-name="nadrukondlijn">Artikel 1</text:span>
        </text:p>
          <text:p text:style-name="al">De aanvrager komt in aanmerking voor bijzondere bijstand als sprake is van een hogere energierekening die aannemelijk het gevolg is van de stijgende energieprijzen. Deze hogere energieprijzen zijn aannemelijk als ze boven het bedrag van de eenmalige energietoeslag (berekend naar een maandbedrag) komen. </text:p>
          <text:p text:style-name="al"/>
          <text:p text:style-name="al">
          <text:span text:style-name="nadrukondlijn">Artikel 2 en 4 ;</text:span>
        </text:p>
          <text:p text:style-name="al">Het Nibud geeft aan het gasverbruik en elektraverbruik per woningtype. Om tot een inzichtelijke prijsstijging te komen wordt uitgegaan van de gemiddelde kosten. Als een vergelijking met de Nibud-normen niet mogelijk is dan kan uitgegaan van de werkelijke kosten op basis van het oude termijnbedrag. Voor het nieuwe termijnbedrag wordt als richtlijn het termijnbedrag per 1 juli 2022 gehanteerd en waar mogelijk, om te komen tot een inzichtelijke vergelijking, het oude termijn bedrag per 1 juli 2021. </text:p>
          <text:p text:style-name="al">. </text:p>
          <text:p text:style-name="al">Wanneer er sprake is van kostendelers bestaat recht op de bijzondere bijstand voor de kostendeler die de energierekening betaalt. Dit is op de bankrekening zichtbaar aan de afschrijving van de energie/gaskosten maar ook op de bewijsstukken van de energieleverancier. </text:p>
          <text:p text:style-name="al"/>
          <text:p text:style-name="al">Een aanvraag kan worden ingediend 1 juli 2023. Deze termijn sluit aan op de verlenging van de termijn voor het aanvragen van de energietoeslag (categoriale bijzondere bijstand).</text:p>
          <text:p text:style-name="al"/>
          <text:p text:style-name="al">Rekenvoorbeelden </text:p>
          <text:p text:style-name="al">Uitgaande van de eenmalige energietoeslag (categoriale bijstand) met een richtprijs van € 800 per jaar, € 66 per maand)</text:p>
          <text:p text:style-name="al"/>
          <text:p text:style-name="al">
          <text:span text:style-name="nadrukvet">Eenpersoonshuishouden, tussenwoning</text:span>
        </text:p>
          <text:p text:style-name="al"/>
          <text:p text:style-name="al">
          <text:span text:style-name="nadrukondlijn">Inkomen tot 120% geen draagkracht</text:span>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Voorschot energienota</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Af normaal voorschot gasverbruik (Nibud) </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Af normaal voorschot elektraverbruik (Nibud) </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Af categoriale bijzondere bijstand </text:p>
                </table:table-cell>
                <table:table-cell table:style-name="entry" table:number-rows-spanned="1" table:number-columns-spanned="1">
                  <text:p text:style-name="table_al">- 66,00 (inkomsten &lt; 120%)</text:p>
                </table:table-cell>
              </table:table-row>
              <table:table-row table:style-name="row">
                <table:table-cell table:style-name="entry" table:number-rows-spanned="1" table:number-columns-spanned="1">
                  <text:p text:style-name="table_al">Bijzondere bijstand per maand </text:p>
                </table:table-cell>
                <table:table-cell table:style-name="entry" table:number-rows-spanned="1" table:number-columns-spanned="1">
                  <text:p text:style-name="table_al">€ 158,00</text:p>
                </table:table-cell>
              </table:table-row>
            </table:table>
            <text:p text:style-name="table_bottom"/>
          </text:section>
          <text:p text:style-name="al">
          <text:span text:style-name="nadrukondlijn">Inkomen hoger dan 120% draagkracht berekening</text:span>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Voorschot energienota</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Af normaal voorschot gasverbruik (Nibud) </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Af normaal voorschot elektraverbruik (Nibud)</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Af draagkracht uit hoger inkomen (<text:span text:style-name="nadrukcur">fictief</text:sp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ijzondere bijstand </text:p>
                </table:table-cell>
                <table:table-cell table:style-name="entry" table:number-rows-spanned="1" table:number-columns-spanned="1">
                  <text:p text:style-name="table_al">€ 124,00</text:p>
                </table:table-cell>
              </table:table-row>
            </table:table>
            <text:p text:style-name="table_bottom"/>
          </text:section>
          <text:p text:style-name="al"/>
          <text:p text:style-name="al">
          <text:span text:style-name="nadrukvet">Meerpersoonshuishouden,3 personen, flatwoning</text:span>
        </text:p>
          <text:p text:style-name="al"/>
          <text:p text:style-name="al">
          <text:span text:style-name="nadrukondlijn">Inkomen tot 120% geen draagkracht </text:span>
        </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Voorschot energienota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Af normaal voorschot gasverbruik (Nibud)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Af normaal voorschot elektraverbruik (Nibud)</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Af categoriale bijzondere bijstand</text:p>
                </table:table-cell>
                <table:table-cell table:style-name="entry" table:number-rows-spanned="1" table:number-columns-spanned="1">
                  <text:p text:style-name="table_al">- 66,00 (inkomsten &lt; 120%)</text:p>
                </table:table-cell>
              </table:table-row>
              <table:table-row table:style-name="row">
                <table:table-cell table:style-name="entry" table:number-rows-spanned="1" table:number-columns-spanned="1">
                  <text:p text:style-name="table_al">Bijzondere bijstand per maand</text:p>
                </table:table-cell>
                <table:table-cell table:style-name="entry" table:number-rows-spanned="1" table:number-columns-spanned="1">
                  <text:p text:style-name="table_al">€ 148,00</text:p>
                </table:table-cell>
              </table:table-row>
            </table:table>
            <text:p text:style-name="table_bottom"/>
          </text:section>
          <text:p text:style-name="al"/>
          <text:p text:style-name="al">
          <text:span text:style-name="nadrukondlijn">Inkomen hoger dan 120% draagkrachtberekening</text:span>
        </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Voorschot energienota</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Af normaal voorschot gasverbruik (Nibud)</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Af normaal voorschot elektraverbruik (Nibud)</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Af draagkracht (<text:span text:style-name="nadrukcur">fictief</text:span>) </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 14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9798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8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8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individuele bijzondere bijstand gestegen energiekosten gemeente Zoeterwoude 2022</meta:user-defined>
    <dc:language>nl</dc:language>
    <meta:user-defined meta:name="OVERHEIDop.locatietype/OVERHEIDop.gebiedsmarkering">Gemeente</meta:user-defined>
    <meta:user-defined meta:name="DC.title">Beleidsregels individuele bijzondere bijstand gestegen energiekosten</meta:user-defined>
    <meta:user-defined meta:name="DCTERMS.W3CDTF/DCTERMS.available">2022-09-05</meta:user-defined>
    <meta:user-defined meta:name="DCTERMS.W3CDTF/OVERHEIDop.jaargang">2022</meta:user-defined>
    <meta:user-defined meta:name="OVERHEIDop.publicationIssue">397986</meta:user-defined>
    <meta:user-defined meta:name="OVERHEIDop.betreftRegeling">CVDR681023_1</meta:user-defined>
    <meta:user-defined meta:name="xs:date/OVERHEIDop.startdatum">2022-09-06</meta:user-defined>
    <meta:user-defined meta:name="OVERHEIDop.GmbID/DC.identifier">gmb-2022-397986</meta:user-defined>
    <meta:user-defined meta:name="OVERHEIDop.versieInformatie"/>
  </office:meta>
</office:document-meta>
</file>