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vereenkomst over grondexploitatie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Het college van Burgemeester en wethouders maakt bekend dat het een overeenkomst heeft gesloten </text:p>
            <text:p text:style-name="al">overeenkomstig artikel 6.24 lid 3 van de Wet ruimtelijke ordening gericht op de realisatie van een bouwplaat op de locatie plaatselijk bekend Wilhelminalaan 42 te Eersel dat voorziet in de realisatie van de bouw van 1 levensloopbestendige woning.</text:p>
            <text:p text:style-name="al"/>
            <text:p text:style-name="al">Conform artikel 6.2.12 van het Besluit ruimtelijke ordening ligt vanaf 08 september 2022 gedurende zes weken een zakelijke beschrijving van deze overeenkomst ter visie bij de gemeentebalie.</text:p>
            <text:p text:style-name="al"/>
            <text:p text:style-name="al">Nog vragen?</text:p>
            <text:p text:style-name="al">Indien u vragen heeft over dit project, dan kunt u contact opnemen met het team Ruimte, bereikbaar op telefoonnummer 0497 – 531 300.</text:p>
            <text:p text:style-name="al"/>
            <text:p text:style-name="al">Eersel, 07 september 2022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397984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7984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7984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4.10/xml/MC-DRP-OverigeInformatie-Web-CB.xml</meta:user-defined>
    <meta:user-defined meta:name="OVERHEID.Gemeente/DC.creator">Eersel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Eersel</meta:user-defined>
    <meta:user-defined meta:name="OVERHEID.Gemeente/DCTERMS.publisher">Eersel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Punt</meta:user-defined>
    <meta:user-defined meta:name="DC.title">Overeenkomst over grondexploitatie</meta:user-defined>
    <meta:user-defined meta:name="DCTERMS.W3CDTF/DCTERMS.available">2022-09-07</meta:user-defined>
    <meta:user-defined meta:name="DCTERMS.W3CDTF/OVERHEIDop.jaargang">2022</meta:user-defined>
    <meta:user-defined meta:name="OVERHEIDop.publicationIssue">397984</meta:user-defined>
    <meta:user-defined meta:name="OVERHEIDop.GmbID/DC.identifier">gmb-2022-397984</meta:user-defined>
    <meta:user-defined meta:name="OVERHEIDop.versieInformatie"/>
  </office:meta>
</office:document-meta>
</file>