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etonnen keerwanden de kolk 4 te Ursem op het perceel De Kolk 4B, 1645V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bben Burgemeester en wethouders van Koggenland een aanvraag ontvangen voor een omgevingsvergunning voor het plaatsen van betonnen keerwanden de kolk 4 te Ursem op het perceel De Kolk 4B, 1645VM Ursem. De aanvraag is geregistreerd onder zaaknummer 2022-002002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798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8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8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Kolk 4B, 1645VM Ursem</meta:user-defined>
    <dc:language>nl</dc:language>
    <meta:user-defined meta:name="OVERHEIDop.locatietype/OVERHEIDop.gebiedsmarkering">Punt</meta:user-defined>
    <meta:user-defined meta:name="DC.title">Kennisgeving ontvangst aanvraag omgevingsvergunning voor het betonnen keerwanden de kolk 4 te Ursem op het perceel De Kolk 4B, 1645VM Urse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83</meta:user-defined>
    <meta:user-defined meta:name="OVERHEIDop.GmbID/DC.identifier">gmb-2022-397983</meta:user-defined>
    <meta:user-defined meta:name="OVERHEIDop.versieInformatie"/>
  </office:meta>
</office:document-meta>
</file>