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Koningsspelen op 22 april 2022 - Hoornweg (sportvelden) in Marum</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Westerkwartier een aanvraag ontvangen voor het organiseren van Koningsspelen op 22 april 2022 op locatie Hoornweg (sportvelden) in Marum. De aanvraag is geregistreerd onder zaaknummer Z20220025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Koningsspelen op 22 april 2022 - Hoornweg (sportvelden) in Marum</meta:user-defined>
    <meta:user-defined meta:name="DCTERMS.W3CDTF/DCTERMS.available">2022-01-31</meta:user-defined>
    <meta:user-defined meta:name="DCTERMS.W3CDTF/OVERHEIDop.jaargang">2022</meta:user-defined>
    <meta:user-defined meta:name="OVERHEIDop.publicationIssue">39798</meta:user-defined>
    <meta:user-defined meta:name="OVERHEIDop.GmbID/DC.identifier">gmb-2022-39798</meta:user-defined>
    <meta:user-defined meta:name="OVERHEIDop.versieInformatie"/>
  </office:meta>
</office:document-meta>
</file>