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vergunning uitoefenen horecabedrijf, Rozengaarderweg 2A te Deventer (208546-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Biljartcentrum De Beestenmarkt voor het exploiteren van een openbare inrichting en voor het uitoefenen van het horecabedrijf plaatsvindend voor Rozengaarderweg 2A te Deventer.</text:p>
            <text:p text:style-name="common-al">Inzage en het maken van bezwaar is mogelijk binnen zes weken na de datum van verzending van het besluit. Het besluit is verzonden op 29 augustus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797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7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7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vergunning uitoefenen horecabedrijf, Rozengaarderweg 2A te Deventer (208546-2022)</meta:user-defined>
    <meta:user-defined meta:name="DCTERMS.W3CDTF/DCTERMS.available">2022-09-06</meta:user-defined>
    <meta:user-defined meta:name="DCTERMS.W3CDTF/OVERHEIDop.jaargang">2022</meta:user-defined>
    <meta:user-defined meta:name="OVERHEIDop.publicationIssue">397974</meta:user-defined>
    <meta:user-defined meta:name="OVERHEIDop.GmbID/DC.identifier">gmb-2022-397974</meta:user-defined>
    <meta:user-defined meta:name="OVERHEIDop.versieInformatie"/>
  </office:meta>
</office:document-meta>
</file>