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eskamp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melding ontvangen voor het verwijderen van eenbovengrondse propaantank waarvoor geen vergunningplicht geldt op de locatie Wieskamp 53. De melding is geregistreerd onder zaaknummer Z/22/02419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979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Wieskamp 53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970</meta:user-defined>
    <meta:user-defined meta:name="OVERHEIDop.GmbID/DC.identifier">gmb-2022-397970</meta:user-defined>
    <meta:user-defined meta:name="OVERHEIDop.versieInformatie"/>
  </office:meta>
</office:document-meta>
</file>