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Heisteeg 38 Oisterwij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ten behoeve van de volgende inrichting, naar aanleiding van de melding Activiteitenbesluit, maatwerkvoorschriften zijn gesteld: </text:p>
            <text:p text:style-name="common-al"/>
            <text:p text:style-name="common-al">Heisteeg 38 te Oisterwijk (particulier). </text:p>
            <text:p text:style-name="common-al"> Maatwerkvoorschriften m.b.t. lozen van Afvalwaterstroom op het vuilwaterriool (OMWB Zaaknr: 2022-038668 OLO7159889) </text:p>
            <text:p text:style-name="common-al">Datum verzending 31 augustus 2022 </text:p>
            <text:p text:style-name="common-al"/>
            <text:p text:style-name="common-al">De beschikking is gedurende zes weken na de publicatiedatum in te zien via de gemeente Oisterwijk. </text:p>
            <text:p text:style-name="common-al"/>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text:p>
            <text:p text:style-name="common-al"/>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96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6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6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sluit Heisteeg 38 Oisterwijk</meta:user-defined>
    <meta:user-defined meta:name="DCTERMS.W3CDTF/DCTERMS.available">2022-09-07</meta:user-defined>
    <meta:user-defined meta:name="DCTERMS.W3CDTF/OVERHEIDop.jaargang">2022</meta:user-defined>
    <meta:user-defined meta:name="OVERHEIDop.publicationIssue">397969</meta:user-defined>
    <meta:user-defined meta:name="OVERHEIDop.GmbID/DC.identifier">gmb-2022-397969</meta:user-defined>
    <meta:user-defined meta:name="OVERHEIDop.versieInformatie"/>
  </office:meta>
</office:document-meta>
</file>