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gas 56 te Nijmegen: realiseren van een boodschappenbezorgdiens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22</text:p>
            <text:p text:style-name="common-al">
            <text:span text:style-name="nadrukvet">Omschrijving: </text:span>realiseren van een boodschappenbezorgdienst (Karrengas 5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57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22</text:p>
            <text:p text:style-name="common-al">
            <text:span text:style-name="nadrukvet">Verlengingsbesluit verzonden: </text:span>01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E5480C6-3813-497B-AF50-6E79C7B3EFB9" xlink:type="simple">http://www.nijmegen.nl/vergunningpagina/?guid=FE5480C6-3813-497B-AF50-6E79C7B3EF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96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6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6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rrengas 56 te Nijmegen: realiseren van een boodschappenbezorgdienst - omgevingsvergunning - Beslistermijn verleng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67</meta:user-defined>
    <meta:user-defined meta:name="OVERHEIDop.GmbID/DC.identifier">gmb-2022-397967</meta:user-defined>
    <meta:user-defined meta:name="OVERHEIDop.versieInformatie"/>
  </office:meta>
</office:document-meta>
</file>