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realiseren van een dakopbouw, District West Breda, Wethouder Romboutsstraat 30 4818H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2-003590</text:p>
            <text:p text:style-name="common-al">Uiterlijke besluitdatum: 17-10-2022</text:p>
            <text:p text:style-name="common-al">Locatie: District West Breda, Wethouder Romboutsstraat 30 4818HH Breda</text:p>
            <text:p text:style-name="common-al">Projectomschrijving: het realiseren van een dakopbouw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7965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965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965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590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DC.title">Opschorten beslistermijn omgevingsvergunning, het realiseren van een dakopbouw, District West Breda, Wethouder Romboutsstraat 30 4818HH Breda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965</meta:user-defined>
    <meta:user-defined meta:name="OVERHEIDop.GmbID/DC.identifier">gmb-2022-397965</meta:user-defined>
    <meta:user-defined meta:name="OVERHEIDop.versieInformatie"/>
  </office:meta>
</office:document-meta>
</file>