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weg 6 te Nijmegen: verduurzamen van 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9-2022</text:p>
            <text:p text:style-name="common-al">
            <text:span text:style-name="nadrukvet">Omschrijving: </text:span>verduurzamen van de woning (Bergweg 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517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06-2022</text:p>
            <text:p text:style-name="common-al">
            <text:span text:style-name="nadrukvet">Verlengingsbesluit verzonden: </text:span>01-09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FDF52F2-5281-480A-9C97-37CAF30CF360" xlink:type="simple">http://www.nijmegen.nl/vergunningpagina/?guid=3FDF52F2-5281-480A-9C97-37CAF30CF36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7964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6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6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rgweg 6 te Nijmegen: verduurzamen van de woning - omgevingsvergunning - Beslistermijn verlengd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964</meta:user-defined>
    <meta:user-defined meta:name="OVERHEIDop.GmbID/DC.identifier">gmb-2022-397964</meta:user-defined>
    <meta:user-defined meta:name="OVERHEIDop.versieInformatie"/>
  </office:meta>
</office:document-meta>
</file>