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2</text:p>
            <text:p text:style-name="common-al">Uiterste beslistermijn is 18 oktober 2022</text:p>
            <text:p text:style-name="common-al">het verplaatsen van inrit naar rechterzijde perceel tegenover hoogbeek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79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22607/1297618</meta:user-defined>
    <meta:user-defined meta:name="DCTERMS.abstract">Beekvlietstraat 4 in Sint-Michielsgestel, het verplaatsen van inrit naar rechterzijde perceel tegenover hoogbeek</meta:user-defined>
    <dc:language>nl</dc:language>
    <meta:user-defined meta:name="OVERHEIDop.locatietype/OVERHEIDop.gebiedsmarkering">Adres</meta:user-defined>
    <meta:user-defined meta:name="DC.title">Verlenging van de beslistermijn Beekvlietstraat 4 in Sint-Michielsgest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62</meta:user-defined>
    <meta:user-defined meta:name="OVERHEIDop.GmbID/DC.identifier">gmb-2022-397962</meta:user-defined>
    <meta:user-defined meta:name="OVERHEIDop.versieInformatie"/>
  </office:meta>
</office:document-meta>
</file>