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eerbosch sectie H percelen 666- 824- 4543 en 4584 te Nijmegen: herinrichten n openbare ruimte fase 1 Jerusalembuu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22</text:p>
            <text:p text:style-name="common-al">
            <text:span text:style-name="nadrukvet">Omschrijving: </text:span>herinrichten n openbare ruimte fase 1 Jerusalembuurt (Kadastraal gemeente Neerbosch sectie H percelen 666- 824- 4543 en 4584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6448.01</text:p>
            <text:p text:style-name="common-al">
            <text:span text:style-name="nadrukvet">Product: </text:span>omgevingsvergunning</text:p>
            <text:p text:style-name="common-al">
            <text:span text:style-name="nadrukvet">Ontvangst: </text:span>17-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13264D-207D-4D55-93B3-EF772CDD2906" xlink:type="simple">http://www.nijmegen.nl/vergunningpagina/?guid=C513264D-207D-4D55-93B3-EF772CDD29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96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6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6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gemeente Neerbosch sectie H percelen 666- 824- 4543 en 4584 te Nijmegen: herinrichten n openbare ruimte fase 1 Jerusalembuurt - omgevingsvergunning - Aanvraag ontvangen</meta:user-defined>
    <meta:user-defined meta:name="DCTERMS.W3CDTF/DCTERMS.available">2022-09-05</meta:user-defined>
    <meta:user-defined meta:name="DCTERMS.W3CDTF/OVERHEIDop.jaargang">2022</meta:user-defined>
    <meta:user-defined meta:name="OVERHEIDop.publicationIssue">397961</meta:user-defined>
    <meta:user-defined meta:name="OVERHEIDop.GmbID/DC.identifier">gmb-2022-397961</meta:user-defined>
    <meta:user-defined meta:name="OVERHEIDop.versieInformatie"/>
  </office:meta>
</office:document-meta>
</file>