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egtersweg 18 A, 18 B, 18 C, 18 D en 18 E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2 besloten om de beslistermijn voor de aanvraag met zaaknummer O-2022-0320 voor een omgevingsvergunning op locatie Wegtersweg 18 A, 18 B, 18 C, 18 D en 18 E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97958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5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5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Wegtersweg 18 A, 18 B, 18 C, 18 D en 18 E in Hengelo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7958</meta:user-defined>
    <meta:user-defined meta:name="OVERHEIDop.GmbID/DC.identifier">gmb-2022-397958</meta:user-defined>
    <meta:user-defined meta:name="OVERHEIDop.versieInformatie"/>
  </office:meta>
</office:document-meta>
</file>