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bestaande uitbouw, Rozenobel 17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bestaande uitbouw, Rozenobel 17 in Mijdrecht</text:span>
          </text:p>
            <text:p text:style-name="common-al">De gemeente heeft op 1 september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Rozenobel 17 in Mijdrecht met zaaknummer Z/22/211674. De gemeente geeft hiermee toestemming voor het plaatsen van een dakopbouw op de bestaande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16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16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95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5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5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op de bestaande uitbouw, Rozenobel 17 in Mijdrecht</meta:user-defined>
    <meta:user-defined meta:name="DCTERMS.W3CDTF/DCTERMS.available">2022-09-05</meta:user-defined>
    <meta:user-defined meta:name="DCTERMS.W3CDTF/OVERHEIDop.jaargang">2022</meta:user-defined>
    <meta:user-defined meta:name="OVERHEIDop.publicationIssue">397956</meta:user-defined>
    <meta:user-defined meta:name="OVERHEIDop.GmbID/DC.identifier">gmb-2022-397956</meta:user-defined>
    <meta:user-defined meta:name="OVERHEIDop.versieInformatie"/>
  </office:meta>
</office:document-meta>
</file>