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Route gedeeltelijk door stadsdeel West (startpunt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2 een besluit genomen op de aanvraag met zaaknummer V-2022-3403 voor een integrale evenementenvergunning : het organiseren van een rondrit met historische militaire 2de Wereldoorlog voertuigen op 10 en 11 september 2022, op locatie Route gedeeltelijk door stadsdeel West (startpunt Haaksbergen). De vergunning is toegekend. Het besluit betreft de volgende onderdelen:</text:p>
            <text:list text:style-name="id1-3-2-1-1-2">
              <text:list-item text:style-override="id1-3-2-1-1-2-1">
                <text:number>•</text:number>
                <text:p text:style-name="al">Evenement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 september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795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5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5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integrale evenementenvergunning  Route gedeeltelijk door stadsdeel West (startpunt Haaksbergen)</meta:user-defined>
    <meta:user-defined meta:name="DCTERMS.W3CDTF/DCTERMS.available">2022-09-14</meta:user-defined>
    <meta:user-defined meta:name="DCTERMS.W3CDTF/OVERHEIDop.jaargang">2022</meta:user-defined>
    <meta:user-defined meta:name="OVERHEIDop.publicationIssue">397951</meta:user-defined>
    <meta:user-defined meta:name="OVERHEIDop.GmbID/DC.identifier">gmb-2022-397951</meta:user-defined>
    <meta:user-defined meta:name="OVERHEIDop.versieInformatie"/>
  </office:meta>
</office:document-meta>
</file>