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Gegevensbescherming gemeente Laren</text:p>
      <text:section text:name="regeling_id1-3-2" text:style-name="regeling">
        <text:section text:name="aanhef_id1-3-2-1" text:style-name="aanhef">
          <text:section text:name="preambule_id1-3-2-1-1" text:style-name="preambule">
            <text:p text:style-name="al">De Algemeen directeur van de BEL Combinatie;</text:p>
            <text:p text:style-name="al"/>
            <text:p text:style-name="al">Overwegende dat aan de Algemeen directeur van de BEL Combinatie op grond van de Algemene mandaatregeling gemeente Laren – BEL Combinatie 2022 door het college van burgemeester en wethouders en de burgemeester van de gemeente Laren, elk handelend voor zover het de eigen bevoegdheden betreft, algemeen mandaat is verleend om alle besluiten te nemen en alle overige rechtshandelingen en feitelijke handelingen te verrichten, een en ander met inachtneming van de in deze mandaatregeling genoemde beperkingen en aanwijzingen;</text:p>
            <text:p text:style-name="al"/>
            <text:p text:style-name="al">Dit mandaat tevens omvat de besluiten op grond waarvan functionarissen, die werkzaam zijn voor de BEL Combinatie, daaronder begrepen ondergeschikten en niet ondergeschikten, specifiek worden aangewezen als, of benoemd tot, functionaris voor de uitoefening van (specifieke) bevoegdheden of taken op grond van een juridische grondslag;</text:p>
            <text:p text:style-name="al"/>
            <text:p text:style-name="al">Gelet de Algemene mandaatregeling gemeente Laren – BEL Combinatie 2022, afdeling 10.1.1. van de Algemene wet bestuursrecht en de artikelen 37, 38 en 39 van de Algemene verordening gegevensbescherm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I de heer J. Ponjée aan te wijzen als Functionaris Gegevensbescherming (FG) als bedoeld in artikel 37, eerste lid, van de Algemene verordening gegevensbescherming (AVG) en als zodanig te belasten met het toezicht op de verwerking van persoonsgegevens door de gemeente Laren overeenkomstig het bepaalde in de AVG.</text:p>
            <text:p text:style-name="al">II dat dit besluit in werking treedt op de dag na de bekendmaking en terugwerkt tot en met 1 september 2021.</text:p>
          </text:section>
        </text:section>
        <text:section text:name="regeling-sluiting_id1-3-2-3" text:style-name="regeling-sluiting">
          <text:section text:name="ondertekening_id1-3-2-3-1">
            <text:p><text:span text:style-name="functie"/></text:p>
            <text:p><text:span text:style-name="functie">Aldus besloten op 28-7-2022.</text:span></text:p>
            <text:p><text:span text:style-name="functie">Namens het college van burgemeester en wethouders en de burgemeester van de gemeente Laren, ieder voor zover het de eigen bevoegdheid betreft,</text:span></text:p>
            <text:p><text:span text:style-name="functie"/></text:p>
            <text:p><text:span text:style-name="functie"/></text:p>
            <text:p><text:span text:style-name="functie"/></text:p>
            <text:p><text:span text:style-name="functie">Algemeen directeur BEL Combinatie,</text:span></text:p>
            <text:p><text:span text:style-name="functie">R. van Eij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794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fdeling 10.1.1 van de Algemene wet bestuursrecht]|[1.0:c:BWBR0005537&amp;afdeling=10.1.1&amp;g=2022-08-02</meta:user-defined>
    <dc:language>nl</dc:language>
    <meta:user-defined meta:name="OVERHEIDop.locatietype/OVERHEIDop.gebiedsmarkering">Adres</meta:user-defined>
    <meta:user-defined meta:name="DC.title">Besluit aanwijzing Functionaris Gegevensbescherming gemeente Laren</meta:user-defined>
    <meta:user-defined meta:name="DCTERMS.W3CDTF/DCTERMS.available">2022-09-05</meta:user-defined>
    <meta:user-defined meta:name="DCTERMS.W3CDTF/OVERHEIDop.jaargang">2022</meta:user-defined>
    <meta:user-defined meta:name="OVERHEIDop.publicationIssue">397943</meta:user-defined>
    <meta:user-defined meta:name="OVERHEIDop.betreftRegeling">CVDR681022_1</meta:user-defined>
    <meta:user-defined meta:name="OVERHEIDop.GmbID/DC.identifier">gmb-2022-397943</meta:user-defined>
    <meta:user-defined meta:name="xs:date/OVERHEIDop.startdatum">2022-09-06</meta:user-defined>
    <meta:user-defined meta:name="OVERHEIDop.versieInformatie"/>
  </office:meta>
</office:document-meta>
</file>