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chtenweg 5 in Oosterwolde, plaatsen van zonnepanelen (veldopste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augustus 2022 de volgende aanvraag omgevingsvergunning heeft ontvangen: </text:p>
            <text:p text:style-name="common-al">Grachtenweg 5 in Oosterwolde, plaatsen van zonnepanelen (veldopstelling), 0269202200423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794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4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rachtenweg 5 in Oosterwolde, plaatsen van zonnepanelen (veldopstelling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940</meta:user-defined>
    <meta:user-defined meta:name="OVERHEIDop.GmbID/DC.identifier">gmb-2022-397940</meta:user-defined>
    <meta:user-defined meta:name="OVERHEIDop.versieInformatie"/>
  </office:meta>
</office:document-meta>
</file>