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vervangen van de voorgevelkozijnen, Dorpsweg 44 8271B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68682022</text:p>
            <text:p text:style-name="common-al">Verzenddatum besluit: 26-08-2022</text:p>
            <text:p text:style-name="common-al">Locatie: Dorpsweg 44 8271BN IJsselmuiden</text:p>
            <text:p text:style-name="common-al">Projectomschrijving: het uitbreiden van de woning en het vervangen van de voorgevelkozij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793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8682022</meta:user-defined>
    <meta:user-defined meta:name="DCTERMS.abstract">het uitbreiden van de woning en het vervangen van de voorgevelkozijnen</meta:user-defined>
    <dc:language>nl</dc:language>
    <meta:user-defined meta:name="OVERHEIDop.locatietype/OVERHEIDop.gebiedsmarkering">Punt</meta:user-defined>
    <meta:user-defined meta:name="DC.title">Verleende omgevingsvergunning met reguliere procedure, het uitbreiden van de woning en het vervangen van de voorgevelkozijnen, Dorpsweg 44 8271BN IJsselmuiden</meta:user-defined>
    <meta:user-defined meta:name="DCTERMS.W3CDTF/DCTERMS.available">2022-09-06</meta:user-defined>
    <meta:user-defined meta:name="DCTERMS.W3CDTF/OVERHEIDop.jaargang">2022</meta:user-defined>
    <meta:user-defined meta:name="OVERHEIDop.publicationIssue">397939</meta:user-defined>
    <meta:user-defined meta:name="OVERHEIDop.GmbID/DC.identifier">gmb-2022-397939</meta:user-defined>
    <meta:user-defined meta:name="OVERHEIDop.versieInformatie"/>
  </office:meta>
</office:document-meta>
</file>