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en-Esch 19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2 een besluit genomen op de aanvraag Omgevingsvergunning voor het bouwen van een woning op locatie Kleen-Esch 19 in Hoge Hexel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0637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 september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97937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3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3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leen-Esch 19 in Hoge Hexel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937</meta:user-defined>
    <meta:user-defined meta:name="OVERHEIDop.GmbID/DC.identifier">gmb-2022-397937</meta:user-defined>
    <meta:user-defined meta:name="OVERHEIDop.versieInformatie"/>
  </office:meta>
</office:document-meta>
</file>