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Grotestraat 28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rotestraat 28 in Ootmarsum</text:p>
            <text:p text:style-name="common-al">Project: het plaatsen van zonnepanelen</text:p>
            <text:p text:style-name="common-al">Ingekomen: 30-08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793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75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Dinkelland - aanvraag omgevingsvergunning, Ootmarsum, Grotestraat 28: plaatsen zonnepanel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935</meta:user-defined>
    <meta:user-defined meta:name="OVERHEIDop.GmbID/DC.identifier">gmb-2022-397935</meta:user-defined>
    <meta:user-defined meta:name="OVERHEIDop.versieInformatie"/>
  </office:meta>
</office:document-meta>
</file>