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Philip Klingestraat 28 8274BC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37112022</text:p>
            <text:p text:style-name="common-al">Verzenddatum besluit: 26-08-2022</text:p>
            <text:p text:style-name="common-al">Locatie: Philip Klingestraat 28 8274BC Wilsum</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793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3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3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711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Philip Klingestraat 28 8274BC Wilsum</meta:user-defined>
    <meta:user-defined meta:name="DCTERMS.W3CDTF/DCTERMS.available">2022-09-06</meta:user-defined>
    <meta:user-defined meta:name="DCTERMS.W3CDTF/OVERHEIDop.jaargang">2022</meta:user-defined>
    <meta:user-defined meta:name="OVERHEIDop.publicationIssue">397934</meta:user-defined>
    <meta:user-defined meta:name="OVERHEIDop.GmbID/DC.identifier">gmb-2022-397934</meta:user-defined>
    <meta:user-defined meta:name="OVERHEIDop.versieInformatie"/>
  </office:meta>
</office:document-meta>
</file>